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27989"/>
    </style:style>
    <style:style style:name="P8" style:family="paragraph" style:parent-style-name="TEXTO">
      <style:text-properties officeooo:paragraph-rsid="00727989"/>
    </style:style>
    <style:style style:name="P9" style:family="paragraph" style:parent-style-name="TÍTULOS">
      <style:text-properties officeooo:paragraph-rsid="00727989"/>
    </style:style>
    <style:style style:name="P10" style:family="paragraph" style:parent-style-name="INCISOS" style:list-style-name="INCISOS">
      <style:text-properties officeooo:paragraph-rsid="00727989"/>
    </style:style>
    <style:style style:name="P11" style:family="paragraph" style:parent-style-name="DICTAMEN">
      <style:text-properties officeooo:rsid="007417b4" officeooo:paragraph-rsid="007417b4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Encabezado_20_y_20_firmas_20_dictamen">
      <style:text-properties officeooo:paragraph-rsid="0072798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27989"/>
    </style:style>
    <style:style style:name="T5" style:family="text">
      <style:text-properties style:font-name="Verdana" fo:font-size="11pt" officeooo:rsid="00727989" style:font-size-asian="11pt" style:font-size-complex="11pt"/>
    </style:style>
    <style:style style:name="T6" style:family="text">
      <style:text-properties style:font-name="Verdana" fo:font-size="11pt" fo:font-weight="bold" style:font-size-asian="11pt" style:font-size-complex="11pt"/>
    </style:style>
    <style:style style:name="T7" style:family="text">
      <style:text-properties style:font-name="Verdana" fo:font-size="11pt" fo:font-weight="bold" officeooo:rsid="00725c21" style:font-size-asian="11pt" style:font-size-complex="11pt"/>
    </style:style>
    <style:style style:name="T8" style:family="text">
      <style:text-properties style:font-name="Verdana" fo:font-size="11pt" fo:font-weight="bold" officeooo:rsid="007208ba" style:font-size-asian="11pt" style:font-size-complex="11pt"/>
    </style:style>
    <style:style style:name="T9" style:family="text">
      <style:text-properties fo:color="#000000" style:font-name="Verdana2" fo:font-size="11pt" fo:language="es" fo:country="SV" fo:font-style="normal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style:font-name="Verdana3" fo:font-size="11pt" fo:language="es" fo:country="SV" fo:font-style="normal" style:text-underline-style="none" fo:font-weight="bold" officeooo:rsid="0093ac3c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-BoldItalic" style:font-size-complex="11pt" style:language-complex="hi" style:country-complex="IN" style:font-style-complex="normal" style:font-weight-complex="bold"/>
    </style:style>
    <style:style style:name="T11" style:family="text">
      <style:text-properties fo:color="#000000" style:font-name="Verdana3" fo:font-size="11pt" fo:language="es" fo:country="SV" fo:font-style="normal" style:text-underline-style="none" fo:font-weight="normal" officeooo:rsid="0093ac3c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-BoldItalic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style:font-name="Verdana3" fo:font-size="11pt" fo:language="es" fo:country="SV" fo:font-style="normal" style:text-underline-style="none" fo:font-weight="normal" officeooo:rsid="0072798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-BoldItalic" style:font-size-complex="11pt" style:language-complex="hi" style:country-complex="IN" style:font-style-complex="normal" style:font-weight-complex="normal"/>
    </style:style>
    <style:style style:name="T13" style:family="text">
      <style:text-properties style:font-name="Verdana1" fo:font-size="11pt" officeooo:rsid="006f8d83" style:font-size-asian="10.5pt"/>
    </style:style>
    <style:style style:name="T14" style:family="text">
      <style:text-properties officeooo:rsid="006e612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5">Derechos y Garantías</text:span> ha considerado el proyecto de <text:span text:style-name="T5">comunicación</text:span>, <text:span text:style-name="T9">Nº </text:span><text:span text:style-name="T10">45943-CD-Vida y Familia,</text:span> del diputado <text:s/><text:span text:style-name="T11">MAYORAZ </text:span><text:span text:style-name="T12">y de la diputada ARMAS BELAVI</text:span>, <text:span text:style-name="T11">por el cual se solicita disponga informar la cantidad de denuncias de violencia familiar efectuadas por agentes de servicios asistenciales, sociales y educativos, profesionales de la salud y demás funcionarios públicos obligados por las Leyes Nros. 11.529 y 12.967 en el bienio 2020- 2021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8">La Cámara de Diputados de la Provincia vería con agrado que el Poder Ejecutivo, por intermedio del organismo que corresponda, informe lo siguiente:</text:p>
      <text:list xml:id="list753037376" text:style-name="INCISOS">
        <text:list-item>
          <text:h text:style-name="P10" text:outline-level="1">cantidad de <text:span text:style-name="T13">presentaciones</text:span> efectuadas por agentes obligados por las <text:span text:style-name="T4">L</text:span>eyes N<text:span text:style-name="T4">ros.</text:span> <text:span text:style-name="T14">11.</text:span>529 y 12.967 en el bienio 2020-2021, desagregando tal información por cada departamento donde las denuncias fueron radicadas; <text:span text:style-name="T14">y, </text:span></text:h>
        </text:list-item>
        <text:list-item>
          <text:h text:style-name="P10" text:outline-level="1">cantidad de dichas <text:span text:style-name="T13">presentaciones</text:span> que tuvieron como víctimas a menores de edad, desagregando tal información por cada departamento donde las denuncias fueron radicadas.</text:h>
        </text:list-item>
      </text:list>
      <text:p text:style-name="P13">Sala de la Comisión, <text:span text:style-name="T7">9</text:span><text:span text:style-name="T8"> de </text:span><text:span text:style-name="T7">febrero</text:span><text:span text:style-name="T8"> de 202</text:span><text:span text:style-name="T7">2.</text:span></text:p>
      <text:p text:style-name="P11"><text:span text:style-name="T7">F</text:span><text:span text:style-name="T6">irmantes: Cattalini – Balagué – Bruera - Donnet - Espíndola</text:span>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8:29:18.382000000</meta:creation-date>
    <meta:editing-duration>PT15M54S</meta:editing-duration>
    <meta:editing-cycles>3</meta:editing-cycles>
    <meta:generator>LibreOffice/6.0.7.3$Linux_X86_64 LibreOffice_project/00m0$Build-3</meta:generator>
    <dc:date>2022-02-09T17:57:24.197831536</dc:date>
    <meta:document-statistic meta:table-count="0" meta:image-count="1" meta:object-count="0" meta:page-count="1" meta:paragraph-count="12" meta:word-count="227" meta:character-count="1521" meta:non-whitespace-character-count="1304"/>
  </office:meta>
</office:document-meta>
</file>